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19</text:p>
          </table:table-cell>
          <table:table-cell table:style-name="ce1" table:number-columns-repeated="2"/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83" calcext:value-type="float">
            <text:p>83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892" calcext:value-type="float">
            <text:p>89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91801:148</text:p>
          </table:table-cell>
          <table:table-cell table:style-name="ce4" office:value-type="float" office:value="92492.19" calcext:value-type="float">
            <text:p>92492,1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91801:146</text:p>
          </table:table-cell>
          <table:table-cell table:style-name="ce4" office:value-type="float" office:value="179872.47" calcext:value-type="float">
            <text:p>179872,4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170101:293</text:p>
          </table:table-cell>
          <table:table-cell table:style-name="ce4" office:value-type="float" office:value="1288606.78" calcext:value-type="float">
            <text:p>1288606,7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080301:267</text:p>
          </table:table-cell>
          <table:table-cell table:style-name="ce4" office:value-type="float" office:value="4767620.16" calcext:value-type="float">
            <text:p>4767620,1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91801:147</text:p>
          </table:table-cell>
          <table:table-cell table:style-name="ce4" office:value-type="float" office:value="52048.92" calcext:value-type="float">
            <text:p>52048,9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91801:149</text:p>
          </table:table-cell>
          <table:table-cell table:style-name="ce4" office:value-type="float" office:value="62821.17" calcext:value-type="float">
            <text:p>62821,1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91801:150</text:p>
          </table:table-cell>
          <table:table-cell table:style-name="ce4" office:value-type="float" office:value="92342.21" calcext:value-type="float">
            <text:p>92342,2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080301:268</text:p>
          </table:table-cell>
          <table:table-cell table:style-name="ce4" office:value-type="float" office:value="4767620.16" calcext:value-type="float">
            <text:p>4767620,1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170101:294</text:p>
          </table:table-cell>
          <table:table-cell table:style-name="ce4" office:value-type="float" office:value="1155962.57" calcext:value-type="float">
            <text:p>1155962,5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0:100402:358</text:p>
          </table:table-cell>
          <table:table-cell table:style-name="ce4" office:value-type="float" office:value="213653.54" calcext:value-type="float">
            <text:p>213653,5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1:120201:154</text:p>
          </table:table-cell>
          <table:table-cell table:style-name="ce4" office:value-type="float" office:value="114873.17" calcext:value-type="float">
            <text:p>114873,1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100401:539</text:p>
          </table:table-cell>
          <table:table-cell table:style-name="ce4" office:value-type="float" office:value="196441.37" calcext:value-type="float">
            <text:p>196441,3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100402:138</text:p>
          </table:table-cell>
          <table:table-cell table:style-name="ce4" office:value-type="float" office:value="73460.66" calcext:value-type="float">
            <text:p>73460,6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1:000000:10</text:p>
          </table:table-cell>
          <table:table-cell table:style-name="ce4" office:value-type="float" office:value="7771638.66" calcext:value-type="float">
            <text:p>7771638,6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40701:114</text:p>
          </table:table-cell>
          <table:table-cell table:style-name="ce4" office:value-type="float" office:value="1040717.2" calcext:value-type="float">
            <text:p>1040717,2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0:100402:359</text:p>
          </table:table-cell>
          <table:table-cell table:style-name="ce4" office:value-type="float" office:value="193704.91" calcext:value-type="float">
            <text:p>193704,9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0:100402:137</text:p>
          </table:table-cell>
          <table:table-cell table:style-name="ce4" office:value-type="float" office:value="75952.95" calcext:value-type="float">
            <text:p>75952,9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405:914</text:p>
          </table:table-cell>
          <table:table-cell table:style-name="ce4" office:value-type="float" office:value="242655.24" calcext:value-type="float">
            <text:p>242655,2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10303:1293</text:p>
          </table:table-cell>
          <table:table-cell table:style-name="ce4" office:value-type="float" office:value="115088.73" calcext:value-type="float">
            <text:p>115088,7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90410:496</text:p>
          </table:table-cell>
          <table:table-cell table:style-name="ce4" office:value-type="float" office:value="640566.26" calcext:value-type="float">
            <text:p>640566,2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10101:626</text:p>
          </table:table-cell>
          <table:table-cell table:style-name="ce4" office:value-type="float" office:value="201554.17" calcext:value-type="float">
            <text:p>201554,1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00107:696</text:p>
          </table:table-cell>
          <table:table-cell table:style-name="ce4" office:value-type="float" office:value="405484.08" calcext:value-type="float">
            <text:p>405484,0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10108:125</text:p>
          </table:table-cell>
          <table:table-cell table:style-name="ce4" office:value-type="float" office:value="434902.08" calcext:value-type="float">
            <text:p>434902,0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50411:619</text:p>
          </table:table-cell>
          <table:table-cell table:style-name="ce4" office:value-type="float" office:value="227671.39" calcext:value-type="float">
            <text:p>227671,3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30318:494</text:p>
          </table:table-cell>
          <table:table-cell table:style-name="ce4" office:value-type="float" office:value="128420.81" calcext:value-type="float">
            <text:p>128420,8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00104:629</text:p>
          </table:table-cell>
          <table:table-cell table:style-name="ce4" office:value-type="float" office:value="361259.82" calcext:value-type="float">
            <text:p>361259,8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10303:1294</text:p>
          </table:table-cell>
          <table:table-cell table:style-name="ce4" office:value-type="float" office:value="115325.05" calcext:value-type="float">
            <text:p>115325,0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405:912</text:p>
          </table:table-cell>
          <table:table-cell table:style-name="ce4" office:value-type="float" office:value="240990.37" calcext:value-type="float">
            <text:p>240990,3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60710:1</text:p>
          </table:table-cell>
          <table:table-cell table:style-name="ce4" office:value-type="float" office:value="299363.99" calcext:value-type="float">
            <text:p>299363,9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405:913</text:p>
          </table:table-cell>
          <table:table-cell table:style-name="ce4" office:value-type="float" office:value="233914.66" calcext:value-type="float">
            <text:p>233914,6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90401:99</text:p>
          </table:table-cell>
          <table:table-cell table:style-name="ce4" office:value-type="float" office:value="450061.01" calcext:value-type="float">
            <text:p>450061,0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10303:1295</text:p>
          </table:table-cell>
          <table:table-cell table:style-name="ce4" office:value-type="float" office:value="287135.85" calcext:value-type="float">
            <text:p>287135,8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110108:2632</text:p>
          </table:table-cell>
          <table:table-cell table:style-name="ce4" office:value-type="float" office:value="336510.67" calcext:value-type="float">
            <text:p>336510,6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090102:389</text:p>
          </table:table-cell>
          <table:table-cell table:style-name="ce4" office:value-type="float" office:value="214688.24" calcext:value-type="float">
            <text:p>214688,2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0:070302:797</text:p>
          </table:table-cell>
          <table:table-cell table:style-name="ce4" office:value-type="float" office:value="147289.11" calcext:value-type="float">
            <text:p>147289,1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411:618</text:p>
          </table:table-cell>
          <table:table-cell table:style-name="ce4" office:value-type="float" office:value="215601.06" calcext:value-type="float">
            <text:p>215601,0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100104:630</text:p>
          </table:table-cell>
          <table:table-cell table:style-name="ce4" office:value-type="float" office:value="360268.51" calcext:value-type="float">
            <text:p>360268,5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100403:2493</text:p>
          </table:table-cell>
          <table:table-cell table:style-name="ce4" office:value-type="float" office:value="323667.69" calcext:value-type="float">
            <text:p>323667,6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1:130201:5063</text:p>
          </table:table-cell>
          <table:table-cell table:style-name="ce4" office:value-type="float" office:value="161179.63" calcext:value-type="float">
            <text:p>161179,6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681:490</text:p>
          </table:table-cell>
          <table:table-cell table:style-name="ce4" office:value-type="float" office:value="725051.1" calcext:value-type="float">
            <text:p>725051,1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2019:661</text:p>
          </table:table-cell>
          <table:table-cell table:style-name="ce4" office:value-type="float" office:value="101646.75" calcext:value-type="float">
            <text:p>101646,7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42002:175</text:p>
          </table:table-cell>
          <table:table-cell table:style-name="ce4" office:value-type="float" office:value="227888.31" calcext:value-type="float">
            <text:p>227888,3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30457:541</text:p>
          </table:table-cell>
          <table:table-cell table:style-name="ce4" office:value-type="float" office:value="29099.81" calcext:value-type="float">
            <text:p>29099,8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0490:183</text:p>
          </table:table-cell>
          <table:table-cell table:style-name="ce4" office:value-type="float" office:value="622676.62" calcext:value-type="float">
            <text:p>622676,6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30835:588</text:p>
          </table:table-cell>
          <table:table-cell table:style-name="ce4" office:value-type="float" office:value="73067.73" calcext:value-type="float">
            <text:p>73067,7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30563:7</text:p>
          </table:table-cell>
          <table:table-cell table:style-name="ce4" office:value-type="float" office:value="315047.17" calcext:value-type="float">
            <text:p>315047,1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42001:42</text:p>
          </table:table-cell>
          <table:table-cell table:style-name="ce4" office:value-type="float" office:value="219997.25" calcext:value-type="float">
            <text:p>219997,2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42001:34</text:p>
          </table:table-cell>
          <table:table-cell table:style-name="ce4" office:value-type="float" office:value="223536.61" calcext:value-type="float">
            <text:p>223536,6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2038:8</text:p>
          </table:table-cell>
          <table:table-cell table:style-name="ce4" office:value-type="float" office:value="393665.52" calcext:value-type="float">
            <text:p>393665,5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30179:125</text:p>
          </table:table-cell>
          <table:table-cell table:style-name="ce4" office:value-type="float" office:value="527530.45" calcext:value-type="float">
            <text:p>527530,4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30522:22</text:p>
          </table:table-cell>
          <table:table-cell table:style-name="ce4" office:value-type="float" office:value="535385.04" calcext:value-type="float">
            <text:p>535385,0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40040:159</text:p>
          </table:table-cell>
          <table:table-cell table:style-name="ce4" office:value-type="float" office:value="652518.72" calcext:value-type="float">
            <text:p>652518,7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40446:1463</text:p>
          </table:table-cell>
          <table:table-cell table:style-name="ce4" office:value-type="float" office:value="6669269.65" calcext:value-type="float">
            <text:p>6669269,6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30103:14</text:p>
          </table:table-cell>
          <table:table-cell table:style-name="ce4" office:value-type="float" office:value="1165935.52" calcext:value-type="float">
            <text:p>1165935,5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20681:489</text:p>
          </table:table-cell>
          <table:table-cell table:style-name="ce4" office:value-type="float" office:value="738233.85" calcext:value-type="float">
            <text:p>738233,8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30835:587</text:p>
          </table:table-cell>
          <table:table-cell table:style-name="ce4" office:value-type="float" office:value="67222.31" calcext:value-type="float">
            <text:p>67222,3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30364:71</text:p>
          </table:table-cell>
          <table:table-cell table:style-name="ce4" office:value-type="float" office:value="261198.74" calcext:value-type="float">
            <text:p>261198,7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42001:213</text:p>
          </table:table-cell>
          <table:table-cell table:style-name="ce4" office:value-type="float" office:value="215235.19" calcext:value-type="float">
            <text:p>215235,1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42001:364</text:p>
          </table:table-cell>
          <table:table-cell table:style-name="ce4" office:value-type="float" office:value="202064.47" calcext:value-type="float">
            <text:p>202064,4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20780:41</text:p>
          </table:table-cell>
          <table:table-cell table:style-name="ce4" office:value-type="float" office:value="1010857.47" calcext:value-type="float">
            <text:p>1010857,4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30783:12</text:p>
          </table:table-cell>
          <table:table-cell table:style-name="ce4" office:value-type="float" office:value="1367054.51" calcext:value-type="float">
            <text:p>1367054,5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42001:481</text:p>
          </table:table-cell>
          <table:table-cell table:style-name="ce4" office:value-type="float" office:value="190034.28" calcext:value-type="float">
            <text:p>190034,2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42001:218</text:p>
          </table:table-cell>
          <table:table-cell table:style-name="ce4" office:value-type="float" office:value="209058.86" calcext:value-type="float">
            <text:p>209058,8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42001:517</text:p>
          </table:table-cell>
          <table:table-cell table:style-name="ce4" office:value-type="float" office:value="186973.11" calcext:value-type="float">
            <text:p>186973,1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2001:475</text:p>
          </table:table-cell>
          <table:table-cell table:style-name="ce4" office:value-type="float" office:value="145795.11" calcext:value-type="float">
            <text:p>145795,1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2001:360</text:p>
          </table:table-cell>
          <table:table-cell table:style-name="ce4" office:value-type="float" office:value="173259.33" calcext:value-type="float">
            <text:p>173259,3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42001:516</text:p>
          </table:table-cell>
          <table:table-cell table:style-name="ce4" office:value-type="float" office:value="211608.7" calcext:value-type="float">
            <text:p>211608,7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20042:8</text:p>
          </table:table-cell>
          <table:table-cell table:style-name="ce4" office:value-type="float" office:value="875981.83" calcext:value-type="float">
            <text:p>875981,8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10502:1434</text:p>
          </table:table-cell>
          <table:table-cell table:style-name="ce4" office:value-type="float" office:value="159746.23" calcext:value-type="float">
            <text:p>159746,2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10577:5</text:p>
          </table:table-cell>
          <table:table-cell table:style-name="ce4" office:value-type="float" office:value="8640505.5" calcext:value-type="float">
            <text:p>8640505,5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1:150101:3173</text:p>
          </table:table-cell>
          <table:table-cell table:style-name="ce4" office:value-type="float" office:value="229101.85" calcext:value-type="float">
            <text:p>229101,8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050101:267</text:p>
          </table:table-cell>
          <table:table-cell table:style-name="ce4" office:value-type="float" office:value="331302.31" calcext:value-type="float">
            <text:p>331302,3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6:090101:196</text:p>
          </table:table-cell>
          <table:table-cell table:style-name="ce4" office:value-type="float" office:value="80096.14" calcext:value-type="float">
            <text:p>80096,1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130101:1287</text:p>
          </table:table-cell>
          <table:table-cell table:style-name="ce4" office:value-type="float" office:value="135411.14" calcext:value-type="float">
            <text:p>135411,1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090501:68</text:p>
          </table:table-cell>
          <table:table-cell table:style-name="ce4" office:value-type="float" office:value="112472.66" calcext:value-type="float">
            <text:p>112472,6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90102:144</text:p>
          </table:table-cell>
          <table:table-cell table:style-name="ce4" office:value-type="float" office:value="163755.89" calcext:value-type="float">
            <text:p>163755,8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190101:2809</text:p>
          </table:table-cell>
          <table:table-cell table:style-name="ce4" office:value-type="float" office:value="710455.1" calcext:value-type="float">
            <text:p>710455,1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5:030103:416</text:p>
          </table:table-cell>
          <table:table-cell table:style-name="ce4" office:value-type="float" office:value="178353.69" calcext:value-type="float">
            <text:p>178353,6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060102:379</text:p>
          </table:table-cell>
          <table:table-cell table:style-name="ce4" office:value-type="float" office:value="6613.57" calcext:value-type="float">
            <text:p>6613,5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2:060103:2139</text:p>
          </table:table-cell>
          <table:table-cell table:style-name="ce4" office:value-type="float" office:value="125653.58" calcext:value-type="float">
            <text:p>125653,5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20610:2</text:p>
          </table:table-cell>
          <table:table-cell table:style-name="ce4" office:value-type="float" office:value="609327.62" calcext:value-type="float">
            <text:p>609327,6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1:110303:118</text:p>
          </table:table-cell>
          <table:table-cell table:style-name="ce4" office:value-type="float" office:value="272972.79" calcext:value-type="float">
            <text:p>272972,7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0:100402:348</text:p>
          </table:table-cell>
          <table:table-cell table:style-name="ce4" office:value-type="float" office:value="79645.31" calcext:value-type="float">
            <text:p>79645,3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00000:1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12201: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110205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110201: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10404:2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100607: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100613: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110205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100613: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100613: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240501:12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000000: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7:240501:12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40701:5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7:240801: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010401: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110201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3:100607: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7:240501:2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7:240501:14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7:240801: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3:100608: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110205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3:010401: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3:110205: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3:010401: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3:000000:7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7:240501:14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7:240801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7:240501:12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7:240501:119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7:240101:22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3:110202:1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3:010401: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3:100611: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3:000000:7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010401:1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110201: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3:010401: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3:100611: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010401: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3:110201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3:010401: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7:240501:11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7:240701: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7:240801:5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7:240501:11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7:240801:1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7:240501:11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7:240801:1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7:240801:1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0:100207: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0:100209: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0:100207:1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0:100207: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0:050401: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0:100208: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0:100301:4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0:070202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0:060301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140701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0:000000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0:100208: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0:020501:1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0:100208: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0:040202: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0:100208: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0:100207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0:100208: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0:100208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0:100301: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0:020302: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0:100207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0:100208: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0:100208: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0:100301: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0:000000: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10259: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10259:5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10055:1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10055:1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10055:2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10055: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10055:6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10055: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10055:1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1:070201:2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1:160101:28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0:020404:3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0:000000:6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0:110317: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0:050902:1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0:070503: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0:110317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130306:1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080102:1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1:160101:289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00000: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00000:83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1:060101:7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0:110322: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00000:89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00000: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00000: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1:160101:15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00000:51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8:080102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0:000000:6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0:020405:4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0:000000:6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0:050401: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0:020404: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0:110318:1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0:020404:3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0:110318: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00000:90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00000:1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0:020404: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0:070503:6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0:110318: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1:130201:15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010101:10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130302: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00000:51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00000:88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00000:39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080205:5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8:080102: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10055:1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9:050703:35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8:110109:50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00000:87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0:110318: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9:160706:1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0:110202:5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0:020405:3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0:110317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0:110317: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0:000000:6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0:110317: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0:070503:6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0:110317: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0:110318: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0:110318:9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00000:1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00000: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20678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30225: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42001:3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42002: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42002: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42001: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42001:2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22004:1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42001:3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30225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42002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20666:5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30041:1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20666: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20946: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20675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20666:3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32087: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22099: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20666:1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20731:4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20666:3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20666:1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20666: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20666:1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20666:39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22099: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20666:5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20666:5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20666:5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42001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42031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42001:4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42002: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42001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42002: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42001:1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42001:2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42001:3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42001:5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42002: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42001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42001:2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42001:4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42002: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42001:5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42003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20666:5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20666:39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20666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20666: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20807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20666:3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20666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20666:5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20666:5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22099: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42001:2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42001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42002: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42001:1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42001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32089: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42040:139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20666:1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20666: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20666:5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20666: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20666:1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20666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20666:5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20666:3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20658: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20666:39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21138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20658: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20946: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21138: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20678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20666:3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42001: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42001:1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42001:2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42001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30011:4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20666:1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20666:5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20666:5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20666:5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20666:5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22099: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20666:5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20666: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22099: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20666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20666:1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20658:9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42001:2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42002: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42001:2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42001:4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42002: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42001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42002: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20674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20666:1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20666:3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20666:1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20676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20666: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20666:5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20731:4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20666:3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20666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20666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20666:3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20666: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20676: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20666:1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20666: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20666:1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20666:5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20666:3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20666:1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20666:3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20731: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20666:5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20666:1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22042:1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20678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21138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42001:1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21133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20678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32101:4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22049: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42001: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42002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22004: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42002: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42001:2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42001:3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42002: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42002: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20674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40678:2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42001: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42001:5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42001:1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42001:2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42001:4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42002:1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42001:2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42002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42001:4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42001:1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42001:2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42002: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42001: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42001:1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42002: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42001:6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42001:3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42001:1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42001: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42001:3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30062:1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32038:1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30167:1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42003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42001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10055:1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10092:2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10092: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20287:27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10502:1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10092:2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20292: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20291: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10556:1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10502:1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10092: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10259:1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10259:1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20070: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20292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20292:26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10502:1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10502:1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10259:1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10092:2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20178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20292:26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20073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10259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20292:26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10502:1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10502:129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10502:1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10055:2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20002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20002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20002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10055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20292: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20292:26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20292:1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10502:13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20292: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20292:26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10502:1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10502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20292:1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20292:4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20292:37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10502:1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20291: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20292: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20202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10555: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20292:26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20292:1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20292:22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20291:3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20292:1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10502:1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20292:3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20291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20292:3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20292:27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20292:400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20292:3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20291: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20292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20292: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20292:33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20292:4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10055: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20002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20042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20002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10055:2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10502:12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10502:13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20292:22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20291: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20292:3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20178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20292:39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10092:2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10092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10092:3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10259:5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20292:29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10555: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20009:5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10092: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10555:1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20291: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20292:27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20126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10259:5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10055: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10055:5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10055:5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20042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20002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20001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10502:1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10502: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20292: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20292:22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20292: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20292:38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10502: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10502:1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20292: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20292:3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20292:1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20291: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20292:2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10502:13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20292:22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10502:1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2:010502:13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20292:26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20292:37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2:020291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2:020291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2:020070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2:010092: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2:010092:17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2:020126:1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2:020292: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2:010502:1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2:010502: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2:020291: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2:020292:24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2:010502: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2:020292:1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2:010502:11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2:010502:1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2:020291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2:010502:11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2:020291: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12:010502:12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2:020292:2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2:020292:3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2:010502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2:020292:3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2:020292:3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2:020289:1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2:020289:4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2:010055: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2:010055: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20002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10515: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20292: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20292:22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20292:22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20292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10556:9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20292:27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20292:3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10502:1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20292:3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20292:10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10502:1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10092: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10092: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10502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20292:4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20073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10092: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10502:1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20292:22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20292: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20292:30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10092:2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20292: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20292: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20292:24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20292:22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10502:12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20292:4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20291:3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10502:12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10502:130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20292:3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10055:2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10055: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10259:45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20126:1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10259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10259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20126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10259:6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20126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1:150224: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7:250501:24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4:160202:1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5:170102:3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8:050103:3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1:150230:32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6:070101:3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6:100609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6:070101:6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2:040101:10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6:070101:6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1:150230:32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8:000000:6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2:090202:4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2:160401:6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4:010101:101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1:030102:9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5:170102:3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20490: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20292:4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20292:4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20652: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20652: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20292: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20292: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20658: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20307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20658:1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20292: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20307: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20658: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20292:4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20292:4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20292: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20658: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20292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20658: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20658: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20292:4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20307:2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20292:4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20292: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20292:44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20658: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20292: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20307:2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20658:1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20292:4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20292: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20292:44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20292: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20292: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20292:4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20292:4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20292:4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20292:4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20292:43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20292:44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20292:4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20658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20292:9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20292:4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20658:3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20292: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20292:4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20292:44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20292: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20307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20292: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20654: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20292: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20292:4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20490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20658:1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20307: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20307: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20490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20490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12:020653: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20658:3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20653: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2:020658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20292:44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2:020292: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2:020292:4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2:020298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2:020658:1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2:020292:4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2:020658: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2:020292:4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2:020292:4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2:020292:40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2:020292:4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2:020307: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2:020658:1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2:020658:9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12:020292: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12:020292:4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12:020658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12:020292:4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12:020292:44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12:020292:44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12:020658:3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12:020292:4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12:020307:2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12:020292:4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12:020292:4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12:020658: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12:020292: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12:020490: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12:020658:3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12:020658:3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2:020658:1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2:020658:1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12:020292:4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12:020658: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2:020292:4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12:020292:4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12:020292:4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12:020292:4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12:020292:4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12:020307: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12:020658:1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12:020658:3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12:020292:4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12:020292: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12:020292: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12:020292:4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12:020292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12:020292:44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12:020292: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12:020292: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12:020292: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12:020292:4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2:020292:44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12:020292: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2:020658: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2:020307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12:020292:4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12:020292:4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12:020658: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2:020434: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2:020307: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2:020292:44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2:020292: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2:020292: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2:020292:4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2:020292: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2:020292: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2:020292:4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2:020292:4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2:020292:4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2:020292:4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2:020292:4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2:020658:1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2:020292: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2:020658:1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2:020292:4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20658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20292:4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20292:4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20292: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20292:9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20292:4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20292: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20658: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20658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20658:1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20307:2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20292:4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20292:4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20307:28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20658:1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20292:4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20307: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20658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20658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20292:4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20292: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20292:4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20658:1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20307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20307: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20434:1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20307:22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20307:28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20292:44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20292:4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20292: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20292:4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20292:4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20653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20292:44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20292:4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20292: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20292:4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20292: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20658:1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20658: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20658:1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20292: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2:020307: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2:020292:4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2:020292: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2:020307: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2:020292:44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2:020658:1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2:020292:4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2:020658:1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2:020658:1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2:020292:4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2:020658:9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2:020658: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2:020658: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2:020658: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2:020654: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6:000000:2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0:000000:6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10:000000:6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10:000000:7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10:000000:7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10:000000:6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0:100201: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0:030201:1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0:060101: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0:050701: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0:000000:6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0:000000:7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0:030201:3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0:070302:3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0:000000:6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0:000000:7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0:000000:6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0:000000:7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0:010203:1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0:000000:6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0:000000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0:000000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0:000000: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0:020101: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0:050902:1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0:000000:6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0:100701: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0:030201:1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0:000000:6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0:000000:6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0:000000:6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0:000000:12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0:000000:7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0:000000: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0:000000:6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0:000000:6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0:000000:6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0:000000:6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0:000000:6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0:000000: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0:000000:8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0:010302:1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0:010203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0:000000:6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0:000000:11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0:000000:7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0:000000:6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0:000000:6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0:020302:4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0:030201:3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0:070401: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0:100202: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0:030201:1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0:000000:7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0:030201:1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0:050201: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0:000000:7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0:000000:6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0:000000:7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1:000000: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1:000000:12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1:000000:13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1:000000:12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3:000000:10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3:000000:10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3:110201:1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6:140202:79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6:140202:78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1:050202:5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0:000000:2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1:120101:13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7:240501:11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7:240501:11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3:000000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6:140202:78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6:140202:51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1:120103:1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1:050202:5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1:050202:5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6:140202:78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6:140202:73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3:000000:11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3:000000: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6:140202:26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6:140202:73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6:140202:73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6:140202:609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7:240101:179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7:000000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7:000000: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3:000000:11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6:140202:73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1:000000:13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0:000000:332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1:000000:11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6:140202:73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1:120103:1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1:000000:11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1:050202:5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7:240101:20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6:140202:61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1:040102:4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1:020101:5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1:050202:5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1:050202:5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1:040102:4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1:150417:79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1:160102:13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1:120103:1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1:120103:1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1:120101:13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1:000000:14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1:000000:14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1:160102:13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1:120103:1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1:040102:4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1:150417:7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1:050202:5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1:000000:13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1:050202:5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1:120101:13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1:020101:5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1:160102:13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1:050202:5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1:120103:1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1:050402:3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1:000000:14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1:120101:13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1:080101:2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1:160102:13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1:040102:4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1:000000:14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1:160102:12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0:020302:6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0:020201: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0:030104:2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0:100401:8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0:040202:1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0:030104:2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0:100301:4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0:000000:6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0:100204:2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0:000000:6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0:000000:10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0:050101: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0:100204:2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0:100204:2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10:100403:3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10:020302:6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10:020302:6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10:020302:6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10:020302:6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0:040401:2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0:100401:8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7:000000: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1:050203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4:050101:105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2:081201:1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2:081001:1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2:090101:3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2:081001:1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2:081001:1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5:130105: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2:080301:1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2:080301:1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2:080301:2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5:120101:16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10577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9:070303:2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20780: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20610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51474398C0092500151183C4D388AD41656EC637891132610EAB6639BCDF811BE5855E6CAF0F6EFB773A5A4A8F53E865F30870F14C6FF8CE42130BA74837E9DF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3">
          <table:table-cell table:style-name="ce5" table:number-columns-spanned="2" table:number-rows-spanned="1"/>
          <table:covered-table-cell table:style-name="ce1"/>
          <table:table-cell table:style-name="ce1"/>
          <table:table-cell table:style-name="ce5" office:value-type="string" calcext:value-type="string" table:number-columns-spanned="2" table:number-rows-spanned="1">
            <text:p>Кононенко Сергей Владимирович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8" table:number-rows-repeated="1047579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.00.0000</text:date>, <text:time style:data-style-name="N2" text:time-value="08:49:26.3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24T04:43:05</meta:creation-date>
    <dc:date>2023-08-24T08:50:01.861000000</dc:date>
    <dc:title>Untitled Spreadsheet</dc:title>
    <meta:generator>LibreOffice/7.0.4.2$Windows_X86_64 LibreOffice_project/dcf040e67528d9187c66b2379df5ea4407429775</meta:generator>
    <meta:editing-duration>PT35S</meta:editing-duration>
    <meta:editing-cycles>1</meta:editing-cycles>
    <meta:document-statistic meta:table-count="1" meta:cell-count="40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